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24AA84584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4126in" draw:z-index="0"><draw:image xlink:href="Pictures/10000000000002C60000024AA84584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57:18.56</meta:creation-date>
    <dc:date>2012-03-12T18:02:38.13</dc:date>
    <meta:editing-duration>PT1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